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, 'Helvetica Neue', Helvetica, Arial, 'Lucida Grande'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Arial" fo:font-size="6pt" fo:font-style="normal" officeooo:paragraph-rsid="001f6f9d" fo:background-color="transparent" style:font-size-asian="5.25pt" style:font-size-complex="6pt"/>
    </style:style>
    <style:style style:name="P2" style:family="paragraph" style:parent-style-name="Preformatted_20_Text">
      <style:text-properties style:font-name="Times New Roman1" fo:font-size="11pt" style:font-size-asian="11pt" style:font-size-complex="11pt"/>
    </style:style>
    <style:style style:name="P3" style:family="paragraph" style:parent-style-name="Preformatted_20_Text">
      <style:text-properties style:font-name="Times New Roman1" fo:font-size="6pt" style:font-size-asian="5.25pt" style:font-size-complex="6pt"/>
    </style:style>
    <style:style style:name="P4" style:family="paragraph" style:parent-style-name="Preformatted_20_Text">
      <style:paragraph-properties fo:margin-top="0cm" fo:margin-bottom="0.499cm" style:contextual-spacing="false"/>
      <style:text-properties fo:font-size="8pt" style:font-size-asian="8pt" style:font-size-complex="8pt"/>
    </style:style>
    <style:style style:name="P5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font-size="20pt" officeooo:paragraph-rsid="0020b51a" style:font-size-asian="20pt" style:font-size-complex="20pt"/>
    </style:style>
    <style:style style:name="P6" style:family="paragraph" style:parent-style-name="Standard">
      <style:text-properties fo:font-variant="normal" fo:text-transform="none" fo:color="#000000" style:font-name="HelveticaNeue" fo:font-size="13.5pt" fo:font-style="normal" fo:background-color="transparen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36pt" fo:font-style="normal" fo:font-weight="bold" officeooo:paragraph-rsid="001f6f9d" fo:background-color="transparent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c5000b" style:font-name="Arial" fo:font-size="32pt" fo:font-style="normal" officeooo:paragraph-rsid="001f6f9d" fo:background-color="transparent" style:font-size-asian="32pt" style:font-size-complex="32pt"/>
    </style:style>
    <style:style style:name="P9" style:family="paragraph" style:parent-style-name="Standard">
      <style:paragraph-properties fo:margin-top="0cm" fo:margin-bottom="0.499cm" style:contextual-spacing="false"/>
    </style:style>
    <style:style style:name="P10" style:family="paragraph" style:parent-style-name="Heading_20_3">
      <style:paragraph-properties fo:text-align="center" style:justify-single-word="false"/>
      <style:text-properties fo:color="#ff0000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ff0000" style:font-name="HelveticaNeue" fo:font-size="13.5pt" fo:font-style="normal" fo:background-color="transparent"/>
    </style:style>
    <style:style style:name="P14" style:family="paragraph" style:parent-style-name="Text_20_body">
      <style:paragraph-properties fo:margin-top="0cm" fo:margin-bottom="0cm" style:contextual-spacing="false"/>
      <style:text-properties fo:color="#ffffff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ff0000" style:font-name="HelveticaNeue" fo:font-size="13.5pt" fo:font-style="normal" fo:background-color="transparent"/>
    </style:style>
    <style:style style:name="T3" style:family="text">
      <style:text-properties fo:font-variant="normal" fo:text-transform="none" fo:color="#ff0000" style:font-name="HelveticaNeue" fo:font-size="13.5pt" fo:font-style="italic" fo:background-color="transparent"/>
    </style:style>
    <style:style style:name="T4" style:family="text">
      <style:text-properties fo:font-variant="normal" fo:text-transform="none" fo:color="#000000" style:font-name="Arial" fo:font-size="32pt" fo:font-style="italic" officeooo:rsid="0020b51a" fo:background-color="transparent" style:font-size-asian="32pt" style:font-size-complex="32pt"/>
    </style:style>
    <style:style style:name="T5" style:family="text">
      <style:text-properties fo:font-style="italic"/>
    </style:style>
    <style:style style:name="T6" style:family="text">
      <style:text-properties fo:color="#000000" style:font-name="HelveticaNeue" fo:font-size="13.5pt" fo:font-style="italic" fo:background-color="transparent"/>
    </style:style>
    <style:style style:name="T7" style:family="text">
      <style:text-properties officeooo:rsid="001f6f9d"/>
    </style:style>
    <style:style style:name="T8" style:family="text">
      <style:text-properties officeooo:rsid="0020b51a"/>
    </style:style>
    <style:style style:name="T9" style:family="text">
      <style:text-properties style:font-name="Arial" fo:font-weight="bold" officeooo:rsid="0020b51a" style:font-weight-asian="bold" style:font-weight-complex="bold"/>
    </style:style>
    <style:style style:name="T10" style:family="text">
      <style:text-properties fo:color="#c5000b" style:font-name="Arial" fo:font-weight="bold" officeooo:rsid="0020b51a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4818*" fo:start-indent="0cm" fo:end-indent="0.099cm"/>
          <style:column style:rel-width="4820*" fo:start-indent="0.0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pel du Collectif National</text:p>
      <text:p text:style-name="P8"><text:s/>pour une Paix Juste et Durable </text:p>
      <text:p text:style-name="P8">entre Isra<text:span text:style-name="T7">é</text:span>liens et Palestiniens</text:p>
      <text:p text:style-name="P1"/>
      <text:p text:style-name="Preformatted_20_Text"/>
      <text:section text:style-name="Sect1" text:name="Section1">
        <text:p text:style-name="P2">Le bom­bar­dement intensif de Gaza depuis 13 jours, avec plus de 3 000 raids aériens, a causé la mort de plus de 350 Pales­ti­niens, blessé plus de 2 500 autres et détruit des cen­taines d’habitations. Le bilan s’alourdit à chaque heure avec le début de l’offensive ter­restre qui a com­mencé jeudi 17 juillet. Même le domicile du Chef de l’antenne consu­laire fran­çaise à Gaza a été bombardé.</text:p>
        <text:p text:style-name="P3"/>
        <text:p text:style-name="P2">Une nou­velle fois le pouvoir israélien déclenche un déluge de feu sur Gaza, au pré­texte de tirs de roquettes, mais avec pour objectif avoué de mettre fin au gou­ver­nement pales­tinien d’entente nationale, condition pourtant néces­saire à tout progrès vers une paix juste. Devant cette situation dra­ma­tique, les gou­ver­ne­ments occi­dentaux se can­tonnent une nou­velle fois à "dénoncer l’engrenage de la vio­lence" sans désigner le res­pon­sable de cette nou­velle tra­gédie, et appelant seulement le gou­ver­nement israélien à la "retenue". Le pré­sident François Hol­lande est même allé jusqu’à cau­tionner l’agression d’Israël contre la popu­lation de Gaza en déclarant, lors de son entretien télé­pho­nique avec Ben­jamin Neta­nyahou le 9 juillet dernier, qu’il appar­tenait au gou­ver­nement israélien de prendre toutes les mesures pour pro­téger la popu­lation face aux menaces"</text:p>
        <text:p text:style-name="P3"/>
        <text:p text:style-name="P2">L’Union euro­péenne dis­po­serait d’un moyen simple : la sus­pension de l’accord d’association avec Israël qui accorde des avan­tages éco­no­miques à ce pays. Cet accord est condi­tionné par le respect des droits humains, ce qui n’est pas le cas avec la colo­ni­sation et l’existence du mur qui sont illégaux selon le droit inter­na­tional.</text:p>
        <text:p text:style-name="P3"/>
        <text:p text:style-name="P2">Pour dénoncer cette pas­sivité cou­pable de nos gou­ver­nants, et obtenir des actions concrètes de la France auprès du pouvoir israélien et du Conseil de sécurité, le Col­lectif National pour une Paix Juste et Durable entre Pales­ti­niens et Israé­liens* appelle tous les mili­tants à manifester</text:p>
        <text:p text:style-name="P3"/>
        <text:p text:style-name="P2">Pour l’arrêt immédiat des bom­bar­de­ments sur Gaza</text:p>
        <text:p text:style-name="P3"/>
        <text:p text:style-name="P2">Pour l’arrêt de l’agression israé­lienne en Cis­jor­danie et à Jéru­salem</text:p>
        <text:p text:style-name="P3"/>
        <text:p text:style-name="P2">Pour la levée du blocus, illégal et cri­minel, de Gaza</text:p>
        <text:p text:style-name="P3"/>
        <text:p text:style-name="P2">Pour des sanc­tions immé­diates contre Israël jusqu’au respect du droit inter­na­tional</text:p>
        <text:p text:style-name="P3"/>
        <text:p text:style-name="P2">Pour le soutien au peuple pales­tinien et au gou­ver­nement d’entente nationale La cause pales­ti­nienne n’a rien à voir avec l’extrême droite et n’accepte aucun soutien de leur part</text:p>
      </text:section>
      <text:p text:style-name="Preformatted_20_Text"/>
      <text:p text:style-name="P5"><text:span text:style-name="T10">MANIFESTATION MERCREDI 23 JUILLET 18h30</text:span><text:span text:style-name="T9"> </text:span><text:span text:style-name="T10">DENFERT/INVALIDES</text:span></text:p>
      <text:p text:style-name="P4">Agir Contre le Colo­nia­lisme Aujourd’hui (ACCA) - Alliance for Freedom and Dignity (AFD) - Alter­native Liber­taire (AL) - Amé­ri­cains contre la guerre (AAW) - Asso­ciation des Tra­vailleurs Magh­rébins de France (ATMF) - Asso­ciation des Tuni­siens en France (ATF) - Asso­ciation France Palestine Soli­darité (AFPS) - Asso­ciation Nationale des Elus Com­mu­nistes et Répu­bli­cains (ANECR) - Asso­ciation pour la Taxation des Tran­sac­tions finan­cières et pour l’Action Citoyenne (ATTAC) - Asso­ciation pour les Jume­lages entre les camps de réfugiés Pales­ti­niens et les villes Fran­çaises (AJPF) - Asso­ciation Répu­bli­caine des Anciens Com­bat­tants (ARAC) - Asso­ciation Uni­ver­si­taire pour le Respect du Droit Inter­na­tional en Palestine (AURDIP) - Cam­pagne Civile Inter­na­tionale pour la Pro­tection du Peuple Pales­tinien (CCIPPP) - Cedetim /​ IPAM - Col­lectif des Musulmans de France (CMF) - Col­lectif Faty Koumba - Col­lectif inter­uni­ver­si­taire pour la coopé­ration avec les Uni­ver­sités Pales­ti­niennes (CICUP)- Col­lectif Judéo-​​Arabe et Citoyen pour la Palestine (CJACP) - Comité de Vigi­lance pour une Paix Réelle au Proche-​​Orient (CVPR PO) - Comité Justice et Paix en Palestine et au Proche-​​Orient du 5e arrt (CJPP5) Confé­dé­ration Générale du Travail (CGT) – Confé­dé­ration pay­sanne - Droit-​​Solidarité – Ensemble - Europe Eco­logie les Verts (EELV) – Fédé­ration des Tuni­siens pour une Citoyenneté des deux Rives (FTCR) - Fédé­ration Syn­dicale Uni­taire (FSU) - Gauche Uni­taire (GU) - Géné­ration Palestine - La Courneuve-​​Palestine - le Mou­vement de la Paix – les Alter­natifs - les Femmes en noir - Ligue des Droits de l’Homme (LDH) - Ligue Inter­na­tionale des Femmes pour la Paix et la Liberté, section fran­çaise de la Women’s Inter­na­tional League for Peace and Freedom (WILPF) (LIFPL) - Mou­vement contre le Racisme et pour l’Amitié entre les Peuples (MRAP) - Mou­vement Jeunes Com­mu­nistes de France (MJCF) - Mou­vement Poli­tique d’Emancipation popu­laire (M’PEP) - Orga­ni­sation de Femmes Egalité – Nouveau Parti Anti­ca­pi­ta­liste (NPA) - Parti Com­mu­niste des Ouvriers de France (PCOF) - Parti Com­mu­niste Français (PCF) - Parti de Gauche (PG) - Par­ti­ci­pation et Spi­ri­tualité Musul­manes (PSM) - Une Autre Voix Juive (UAVJ) - Union des Tra­vailleurs Immigrés Tuni­siens (UTIT) - Union Générale des Etu­diants de Palestine (GUPS-​​France) - Union Juive Fran­çaise pour la Paix (UJFP) - Union Nationale des Etu­diants de France (UNEF) - Union syn­dicale Solidair<text:span text:style-name="T8">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, 'Helvetica Neue', Helvetica, Arial, 'Lucida Grande'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1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4:19:24.739000000</meta:creation-date>
    <dc:date>2014-07-21T15:46:20.219000000</dc:date>
    <meta:editing-duration>PT11M34S</meta:editing-duration>
    <meta:editing-cycles>1</meta:editing-cycles>
    <meta:document-statistic meta:table-count="0" meta:image-count="0" meta:object-count="0" meta:page-count="1" meta:paragraph-count="14" meta:word-count="488" meta:character-count="5048" meta:non-whitespace-character-count="2903"/>
    <meta:generator>LibreOffice/4.1.4.2$Windows_x86 LibreOffice_project/0a0440ccc0227ad9829de5f46be37cfb6edcf72</meta:generator>
  </office:meta>
</office:document-meta>
</file>