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67F7000022ECB816D001.svm" manifest:media-type=""/>
  <manifest:file-entry manifest:full-path="Pictures/200000090000298D00003ED8F0773FB9.svm" manifest:media-type=""/>
  <manifest:file-entry manifest:full-path="Pictures/200000090000292300003F0DAC11CAC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1" svg:font-family="TimesNewRomanPSMT"/>
    <style:font-face style:name="serif" svg:font-family="serif"/>
    <style:font-face style:name="Calibri" svg:font-family="Calibri"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style:contextual-spacing="false"/>
      <style:text-properties style:font-name="serif" fo:font-size="12pt" fo:font-style="normal" officeooo:rsid="0019ff08" officeooo:paragraph-rsid="0019ff08" style:font-size-asian="12pt" style:font-style-asian="normal" style:font-size-complex="12pt" style:font-style-complex="normal"/>
    </style:style>
    <style:style style:name="P2" style:family="paragraph" style:parent-style-name="Standard">
      <style:paragraph-properties fo:margin-top="0cm" fo:margin-bottom="0.199cm" style:contextual-spacing="false" fo:text-align="justify" style:justify-single-word="false"/>
      <style:text-properties style:font-name="serif" fo:font-size="12pt" fo:font-weight="bold" officeooo:paragraph-rsid="001f6ccb" style:font-size-asian="12pt" style:font-weight-asian="bold" style:font-size-complex="12pt" style:font-weight-complex="bold"/>
    </style:style>
    <style:style style:name="P3" style:family="paragraph" style:parent-style-name="Standard">
      <style:paragraph-properties fo:margin-top="0cm" fo:margin-bottom="0.199cm" style:contextual-spacing="false"/>
      <style:text-properties fo:font-size="12pt" officeooo:paragraph-rsid="00201385" style:font-size-asian="12pt" style:font-size-complex="12pt"/>
    </style:style>
    <style:style style:name="P4" style:family="paragraph" style:parent-style-name="Standard">
      <style:paragraph-properties fo:margin-top="0cm" fo:margin-bottom="0.199cm" style:contextual-spacing="false"/>
      <style:text-properties fo:font-size="12pt" officeooo:rsid="0019ff08" officeooo:paragraph-rsid="0019ff08" style:font-size-asian="12pt" style:font-size-complex="12pt"/>
    </style:style>
    <style:style style:name="P5" style:family="paragraph" style:parent-style-name="Standard">
      <style:paragraph-properties fo:margin-top="0cm" fo:margin-bottom="0.199cm" style:contextual-spacing="false"/>
      <style:text-properties fo:font-size="12pt" officeooo:rsid="001cf75c" officeooo:paragraph-rsid="001cf75c" style:font-size-asian="12pt" style:font-size-complex="12pt"/>
    </style:style>
    <style:style style:name="P6" style:family="paragraph" style:parent-style-name="Standard">
      <style:paragraph-properties fo:margin-top="0cm" fo:margin-bottom="0.199cm" style:contextual-spacing="false"/>
      <style:text-properties fo:font-size="12pt" officeooo:rsid="001f91ec" officeooo:paragraph-rsid="001f91ec" style:font-size-asian="12pt" style:font-size-complex="12pt"/>
    </style:style>
    <style:style style:name="P7" style:family="paragraph" style:parent-style-name="Standard">
      <style:paragraph-properties fo:margin-top="0cm" fo:margin-bottom="0.199cm" style:contextual-spacing="false"/>
      <style:text-properties fo:font-size="12pt" officeooo:paragraph-rsid="00185c81" style:font-size-asian="12pt" style:font-size-complex="12pt"/>
    </style:style>
    <style:style style:name="P8" style:family="paragraph" style:parent-style-name="Standard" style:list-style-name="L1">
      <style:paragraph-properties fo:margin-top="0cm" fo:margin-bottom="0.199cm" style:contextual-spacing="false" fo:text-align="justify" style:justify-single-word="false"/>
      <style:text-properties fo:font-size="12pt" officeooo:paragraph-rsid="001f6ccb" style:font-size-asian="12pt" style:font-size-complex="12pt"/>
    </style:style>
    <style:style style:name="P9" style:family="paragraph" style:parent-style-name="Standard">
      <style:paragraph-properties fo:margin-top="0cm" fo:margin-bottom="0.199cm" style:contextual-spacing="false"/>
      <style:text-properties fo:font-size="12pt" fo:font-weight="bold" officeooo:rsid="00201385" officeooo:paragraph-rsid="00201385" style:font-size-asian="12pt" style:font-weight-asian="bold" style:font-size-complex="12pt" style:font-weight-complex="bold"/>
    </style:style>
    <style:style style:name="P10" style:family="paragraph" style:parent-style-name="Standard">
      <style:paragraph-properties fo:margin-top="0cm" fo:margin-bottom="0.199cm" style:contextual-spacing="false"/>
      <style:text-properties fo:font-size="8pt" officeooo:paragraph-rsid="00201385" style:font-size-asian="7pt" style:font-size-complex="8pt"/>
    </style:style>
    <style:style style:name="P11" style:family="paragraph" style:parent-style-name="Standard" style:master-page-name="">
      <style:paragraph-properties fo:margin-left="-4.884cm" fo:margin-right="0cm" fo:margin-top="0cm" fo:margin-bottom="0.199cm" style:contextual-spacing="false" fo:text-indent="0cm" style:auto-text-indent="false" style:page-number="auto"/>
      <style:text-properties officeooo:paragraph-rsid="0019ff08"/>
    </style:style>
    <style:style style:name="P12" style:family="paragraph" style:parent-style-name="Standard">
      <style:paragraph-properties fo:margin-left="-4.884cm" fo:margin-right="0cm" fo:margin-top="0cm" fo:margin-bottom="0.199cm" style:contextual-spacing="false" fo:text-align="center" style:justify-single-word="false" fo:text-indent="0cm" style:auto-text-indent="false"/>
      <style:text-properties officeooo:paragraph-rsid="00201385"/>
    </style:style>
    <style:style style:name="P13" style:family="paragraph" style:parent-style-name="Standard" style:master-page-name="">
      <style:paragraph-properties fo:margin-left="-5.006cm" fo:margin-right="0cm" fo:margin-top="0cm" fo:margin-bottom="0.199cm" style:contextual-spacing="false" fo:text-indent="0cm" style:auto-text-indent="false" style:page-number="auto"/>
      <style:text-properties fo:font-size="12pt" officeooo:paragraph-rsid="00201385" style:font-size-asian="12pt" style:font-size-complex="12pt"/>
    </style:style>
    <style:style style:name="P14" style:family="paragraph" style:parent-style-name="Standard" style:master-page-name="">
      <style:paragraph-properties fo:margin-left="-3.99cm" fo:margin-right="5.495cm" fo:margin-top="0cm" fo:margin-bottom="0.199cm" style:contextual-spacing="false" fo:text-indent="0cm" style:auto-text-indent="false" style:page-number="auto"/>
      <style:text-properties fo:color="#000000" style:font-name="Times New Roman" fo:font-size="12pt" officeooo:paragraph-rsid="001f91ec" style:font-size-asian="12pt" style:font-size-complex="12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officeooo:rsid="00185c81" style:font-size-asian="12pt" style:font-size-complex="12pt"/>
    </style:style>
    <style:style style:name="T5" style:family="text">
      <style:text-properties fo:color="#000000" style:font-name="Times New Roman" officeooo:rsid="00185c81"/>
    </style:style>
    <style:style style:name="T6" style:family="text">
      <style:text-properties officeooo:rsid="00185c81"/>
    </style:style>
    <style:style style:name="T7" style:family="text">
      <style:text-properties style:font-name="Times New Roman"/>
    </style:style>
    <style:style style:name="T8" style:family="text">
      <style:text-properties style:font-name="Times New Roman" fo:font-size="12pt" style:font-size-asian="12pt" style:font-size-complex="12pt"/>
    </style:style>
    <style:style style:name="T9" style:family="text">
      <style:text-properties style:font-name="Times New Roman" fo:font-size="12pt" officeooo:rsid="001ea133" style:font-size-asian="12pt" style:font-size-complex="12pt"/>
    </style:style>
    <style:style style:name="T10" style:family="text">
      <style:text-properties style:font-name="Times New Roman" fo:font-size="12pt" officeooo:rsid="001f6ccb" style:font-size-asian="12pt" style:font-size-complex="12pt"/>
    </style:style>
    <style:style style:name="T11" style:family="text">
      <style:text-properties style:font-name="Times New Roman" officeooo:rsid="001ea133"/>
    </style:style>
    <style:style style:name="T12" style:family="text">
      <style:text-properties style:font-name="Times New Roman" officeooo:rsid="001f6ccb"/>
    </style:style>
    <style:style style:name="T13" style:family="text">
      <style:text-properties fo:font-size="12pt" officeooo:rsid="001ea133" style:font-size-asian="12pt" style:font-size-complex="12pt"/>
    </style:style>
    <style:style style:name="T14" style:family="text">
      <style:text-properties fo:font-size="12pt" officeooo:rsid="001f6ccb" style:font-size-asian="12pt" style:font-size-complex="12pt"/>
    </style:style>
    <style:style style:name="T15" style:family="text">
      <style:text-properties style:font-name="serif"/>
    </style:style>
    <style:style style:name="T16" style:family="text">
      <style:text-properties style:font-name="serif" fo:font-size="12pt" style:font-size-asian="12pt" style:font-size-complex="12pt"/>
    </style:style>
    <style:style style:name="T17" style:family="text">
      <style:text-properties style:font-name="serif" fo:font-size="12pt" officeooo:rsid="0019ff08" style:font-size-asian="12pt" style:font-size-complex="12pt"/>
    </style:style>
    <style:style style:name="T18" style:family="text">
      <style:text-properties style:font-name="serif" fo:font-size="12pt" officeooo:rsid="00185c81" style:font-size-asian="12pt" style:font-size-complex="12pt"/>
    </style:style>
    <style:style style:name="T19" style:family="text">
      <style:text-properties style:font-name="serif" fo:font-size="12pt" officeooo:rsid="001afd54" style:font-size-asian="12pt" style:font-size-complex="12pt"/>
    </style:style>
    <style:style style:name="T20" style:family="text">
      <style:text-properties style:font-name="serif" fo:font-size="12pt" officeooo:rsid="001c9e22" style:font-size-asian="12pt" style:font-size-complex="12pt"/>
    </style:style>
    <style:style style:name="T21" style:family="text">
      <style:text-properties style:font-name="serif" fo:font-size="12pt" officeooo:rsid="001ea133" style:font-size-asian="12pt" style:font-size-complex="12pt"/>
    </style:style>
    <style:style style:name="T22" style:family="text">
      <style:text-properties style:font-name="serif" fo:font-size="12pt" officeooo:rsid="001f6ccb" style:font-size-asian="12pt" style:font-size-complex="12pt"/>
    </style:style>
    <style:style style:name="T23" style:family="text">
      <style:text-properties style:font-name="serif" fo:font-size="12pt" officeooo:rsid="00201385" style:font-size-asian="12pt" style:font-size-complex="12pt"/>
    </style:style>
    <style:style style:name="T24" style:family="text">
      <style:text-properties style:font-name="serif" fo:font-size="15pt"/>
    </style:style>
    <style:style style:name="T25" style:family="text">
      <style:text-properties style:font-name="serif" officeooo:rsid="00185c81"/>
    </style:style>
    <style:style style:name="T26" style:family="text">
      <style:text-properties style:font-name="serif" officeooo:rsid="0019ff08"/>
    </style:style>
    <style:style style:name="T27" style:family="text">
      <style:text-properties style:font-name="serif" officeooo:rsid="00201385"/>
    </style:style>
    <style:style style:name="T28" style:family="text">
      <style:text-properties style:font-name="serif" officeooo:rsid="001afd54"/>
    </style:style>
    <style:style style:name="T29" style:family="text">
      <style:text-properties style:font-name="serif" officeooo:rsid="001c9e22"/>
    </style:style>
    <style:style style:name="T30" style:family="text">
      <style:text-properties style:font-name="serif" officeooo:rsid="001ea133"/>
    </style:style>
    <style:style style:name="T31" style:family="text">
      <style:text-properties style:font-name="serif" officeooo:rsid="001f6ccb"/>
    </style:style>
    <style:style style:name="T32" style:family="text">
      <style:text-properties officeooo:rsid="001cf75c"/>
    </style:style>
    <style:style style:name="T33" style:family="text">
      <style:text-properties officeooo:rsid="00201385"/>
    </style:style>
    <style:style style:name="T34" style:family="text">
      <style:text-properties style:font-name="TimesNewRomanPSMT1" fo:font-size="12pt" officeooo:rsid="00201385" style:font-size-asian="12pt"/>
    </style:style>
    <style:style style:name="T35" style:family="text">
      <style:text-properties style:font-name="TimesNewRomanPSMT1" fo:font-size="12pt" officeooo:rsid="00185c81" style:font-size-asian="12pt"/>
    </style:style>
    <style:style style:name="T36" style:family="text">
      <style:text-properties style:font-name="TimesNewRomanPSMT1" officeooo:rsid="00201385"/>
    </style:style>
    <style:style style:name="T37" style:family="text">
      <style:text-properties style:font-name="TimesNewRomanPSMT1" officeooo:rsid="00185c81"/>
    </style:style>
    <style:style style:name="T38" style:family="text">
      <style:text-properties style:font-name="TimesNewRomanPSMT" fo:font-size="12pt" officeooo:rsid="00185c81" style:font-size-asian="12pt"/>
    </style:style>
    <style:style style:name="T39" style:family="text">
      <style:text-properties style:font-name="TimesNewRomanPSMT" officeooo:rsid="00185c81"/>
    </style:style>
    <style:style style:name="T40" style:family="text">
      <style:text-properties officeooo:rsid="001ea133"/>
    </style:style>
    <style:style style:name="T41" style:family="text">
      <style:text-properties officeooo:rsid="001f6ccb"/>
    </style:style>
    <style:style style:name="T42" style:family="text">
      <style:text-properties fo:font-size="66pt" style:font-size-asian="66pt" style:font-size-complex="66pt"/>
    </style:style>
    <style:style style:name="T43" style:family="text">
      <style:text-properties fo:font-size="60pt" style:font-size-asian="60pt" style:font-size-complex="60pt"/>
    </style:style>
    <style:style style:name="T44" style:family="text">
      <style:text-properties fo:color="#c5000b"/>
    </style:style>
    <style:style style:name="T45" style:family="text">
      <style:text-properties fo:color="#c5000b" style:font-name="Arial" fo:font-size="44pt" fo:font-weight="bold" officeooo:rsid="00201385" style:font-size-asian="44pt" style:font-weight-asian="bold" style:font-size-complex="44pt" style:font-weight-complex="bold"/>
    </style:style>
    <style:style style:name="T46" style:family="text">
      <style:text-properties fo:color="#c5000b" style:font-name="Arial" fo:font-size="44pt" fo:font-weight="bold" officeooo:rsid="002164c1" style:font-size-asian="44pt" style:font-weight-asian="bold" style:font-size-complex="44pt" style:font-weight-complex="bold"/>
    </style:style>
    <style:style style:name="T47" style:family="text">
      <style:text-properties fo:color="#c5000b" style:font-name="Arial1" fo:font-size="44pt" fo:font-weight="bold" officeooo:rsid="002164c1" style:font-size-asian="44pt" style:font-weight-asian="bold" style:font-size-complex="44pt" style:font-weight-complex="bold"/>
    </style:style>
    <style:style style:name="T48" style:family="text">
      <style:text-properties style:font-name="Arial"/>
    </style:style>
    <style:style style:name="T49" style:family="text">
      <style:text-properties style:font-name="Arial" fo:font-size="60pt" fo:font-weight="bold" officeooo:rsid="00201385" style:font-size-asian="60pt" style:font-weight-asian="bold" style:font-size-complex="60pt" style:font-weight-complex="bold"/>
    </style:style>
    <style:style style:name="T50" style:family="text">
      <style:text-properties style:font-name="Arial" fo:font-size="44pt" fo:font-weight="bold" officeooo:rsid="00201385" style:font-size-asian="44pt" style:font-weight-asian="bold" style:font-size-complex="44pt" style:font-weight-complex="bold"/>
    </style:style>
    <style:style style:name="T51" style:family="text">
      <style:text-properties officeooo:rsid="001f91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text:span text:style-name="T49">INTERMITTENTS</text:span><text:span text:style-name="T50"><text:line-break/></text:span><text:span text:style-name="T45">UNE LUTTE JUSTIFI</text:span><text:span text:style-name="T47">É</text:span><text:span text:style-name="T45">E</text:span></text:p>
      <text:p text:style-name="P13"><text:span text:style-name="T36">Le gouvernement d'Hollande et Valls,</text:span><text:span text:style-name="T37"> tout au service du MEDEF, </text:span><text:span text:style-name="T36">a</text:span><text:span text:style-name="T37"> commis l'inqualifiable : il a agréé un accord </text:span><text:span text:style-name="T39">sur l'assurance chômage qui va considérablement aggraver la précarité et les droits sociaux des artistes et des techniciens du spectacle. Notre solidarité active avec les intermittents continue d'exiger une véritable négociation revenant sur les exigences imposées par le MEDEF et qui se ferait sur la base des propositions du comité de suivi.</text:span></text:p>
      <text:p text:style-name="P10"><draw:frame draw:style-name="fr1" draw:name="images5" text:anchor-type="paragraph" svg:x="-5.433cm" svg:y="0.49cm" svg:width="4.965cm" svg:height="6.99cm" draw:z-index="1"><draw:image xlink:href="Pictures/200000090000292300003F0DAC11CACE.svm" xlink:type="simple" xlink:show="embed" xlink:actuate="onLoad"/></draw:frame></text:p>
      <text:p text:style-name="P3"><text:span text:style-name="T33">Le président du Medef M. Gattaz</text:span><text:span text:style-name="T5"> <text:s/>continue à vouloir imposer sa loi pour </text:span><text:span text:style-name="T25">piétiner le travail de celles et ceux qui participent à faire vivre l'art et la culture en </text:span><text:span text:style-name="T26">France.</text:span><text:span text:style-name="T25"> </text:span><text:span text:style-name="T15">Management, performance, formatage et <text:s/>rentabilité, voilà à quoi le Medef veut réduire la culture !</text:span></text:p>
      <text:p text:style-name="P9"><text:span text:style-name="T15">Pour le Medef et le gouvernement, il y a trop de droits sociaux, trop de service public, trop de culture, trop de tout sauf de profits pour les actionnaires.</text:span></text:p>
      <text:p text:style-name="P4"><text:span text:style-name="T27">C</text:span><text:span text:style-name="T15">'est </text:span><text:span text:style-name="T27">tout </text:span><text:span text:style-name="T15">le salariat précaire, au chômage partiel ou total qui est dans l’œil du cyclone :</text:span><text:span text:style-name="T28"> le combat des intermittents ne relève pas de la défense d'avantages particuliers comme patronat et gouvernement tentent de le faire croire, mais bien de la défense d'un ré</text:span><text:span text:style-name="T29">gime adapté à l'emploi discontinu. </text:span><text:span text:style-name="T28"><text:s/></text:span></text:p>
      <text:p text:style-name="P1">« <text:span text:style-name="T33">L</text:span>es intermittents ne sont pas une réserve d'Indiens, car les <text:s/>en défendant leurs droits, ils et elles ne défendent pas une exception mais un modèle dont ils sont l'avant garde et le bras armé : un modèle pour les 1,7 million de chômeurs en « activité réduite » qui cumulent emploi et chômage, pour les 3,3 millions de chômeurs, pour les millions de chômeurs non recensés »</text:p>
      <text:p text:style-name="P5"><draw:frame draw:style-name="fr1" draw:name="images4" text:anchor-type="paragraph" svg:x="-5.392cm" svg:y="0.247cm" svg:width="4.902cm" svg:height="7.105cm" draw:z-index="2"><draw:image xlink:href="Pictures/200000090000298D00003ED8F0773FB9.svm" xlink:type="simple" xlink:show="embed" xlink:actuate="onLoad"/></draw:frame>Depuis mars et tous l'été par des grèves, des manifestations, des occupations de lieux symboliques, ils et elles luttent pour leur droits, pour leur art, pour pouvoir l'exercer dignement, leur lutte c'est celles de l'ensemble du salariat. </text:p>
      <text:p text:style-name="P6">Malgré la désinformation distillée par le patronat, relayée par les économistes libéraux qui monopolisent les médias, le public en particulier lors des festivals de l'été, a marqué sa solidarité active. </text:p>
      <text:p text:style-name="P7"><text:span text:style-name="T32">Par leur lutte ils et elles ont </text:span><text:span text:style-name="T2">contraint le gouvernement à initier une concertation pour une «refonte» des annexes 8 et 10 (salariés intermittents du spectacle). </text:span></text:p>
      <text:p text:style-name="P2"><text:span text:style-name="T40">Parce que nous savons à <text:s/>quel point la continuité de revenu pour des emplois discontinus est un enjeu majeur pour les artistes, pour la création, nous exprimons notre solidarité active pour :</text:span></text:p>
      <text:list xml:id="list5514838252706656217" text:style-name="L1">
        <text:list-item>
          <text:p text:style-name="P8"><text:span text:style-name="T31">combattre</text:span><text:span text:style-name="T30"> </text:span><text:span text:style-name="T11">la </text:span><text:span text:style-name="T7">convention issue de l’accord déloyal du 22 mars 2014, </text:span></text:p>
        </text:list-item>
        <text:list-item>
          <text:p text:style-name="P8"><text:span text:style-name="T12">exiger </text:span><text:span text:style-name="T30">une véritable négociation </text:span><text:span text:style-name="T31">avec le temps du débat nécessaire avec les intermittents et leurs représentants syndicaux, prenant en compte les propositions du comité de suivi et</text:span><text:span text:style-name="T30"> revenant sur les exigences imposées par le MEDEF. <text:s/></text:span></text:p>
        </text:list-item>
      </text:list>
      <text:p text:style-name="P14"><draw:frame draw:style-name="fr1" draw:name="images2" text:anchor-type="paragraph" svg:x="7.766cm" svg:y="0.095cm" svg:width="5.604cm" svg:height="1.933cm" draw:z-index="0"><draw:image xlink:href="Pictures/20000009000067F7000022ECB816D001.svm" xlink:type="simple" xlink:show="embed" xlink:actuate="onLoad"/></draw:frame><text:span text:style-name="T51">La lutte des intermittents constitue la pointe avancée pour la culture et pour une assurance chômage mutualiste qui protège, par une garantie de salaire, tous les salariés précaires, intérimaires et chômeu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NewRomanPSMT1" svg:font-family="TimesNewRomanPSMT"/>
    <style:font-face style:name="serif" svg:font-family="serif"/>
    <style:font-face style:name="Calibri" svg:font-family="Calibri"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style:font-name="Calibri" fo:font-family="Calibri" style:font-family-generic="roman"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67cm" fo:margin-bottom="0.841cm" fo:margin-left="6.0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2:53:00</meta:creation-date>
    <dc:title>Annexes cinéma-spectacle :</dc:title>
    <meta:initial-creator>salexand</meta:initial-creator>
    <dc:date>2014-09-30T12:15:11.410000000</dc:date>
    <meta:editing-duration>PT10M47S</meta:editing-duration>
    <meta:editing-cycles>3</meta:editing-cycles>
    <meta:generator>LibreOffice/4.1.4.2$Windows_x86 LibreOffice_project/0a0440ccc0227ad9829de5f46be37cfb6edcf72</meta:generator>
    <meta:print-date>2014-09-30T12:13:32.968000000</meta:print-date>
    <meta:document-statistic meta:table-count="0" meta:image-count="3" meta:object-count="0" meta:page-count="1" meta:paragraph-count="13" meta:word-count="471" meta:character-count="2894" meta:non-whitespace-character-count="2425"/>
  </office:meta>
</office:document-meta>
</file>